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87</text:p>
          </table:table-cell>
          <table:table-cell table:number-columns-repeated="4" table:style-name="ce10"/>
          <table:table-cell office:value-type="string" table:style-name="ce12">
            <text:p>14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16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3" table:style-name="ce17">
            <text:p>3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7:185</text:p>
          </table:table-cell>
          <table:covered-table-cell/>
          <table:table-cell office:value-type="float" office:value="780150.49" table:style-name="ce20">
            <text:p>780150,49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68:87</text:p>
          </table:table-cell>
          <table:covered-table-cell/>
          <table:table-cell office:value-type="float" office:value="649057.74" table:style-name="ce20">
            <text:p>649057,74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100004:191</text:p>
          </table:table-cell>
          <table:covered-table-cell/>
          <table:table-cell office:value-type="float" office:value="229488.66" table:style-name="ce20">
            <text:p>229488,66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1805</text:p>
          </table:table-cell>
          <table:covered-table-cell/>
          <table:table-cell office:value-type="float" office:value="1269779.94" table:style-name="ce20">
            <text:p>1269779,94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3:364</text:p>
          </table:table-cell>
          <table:covered-table-cell/>
          <table:table-cell office:value-type="float" office:value="1292570.8600000001" table:style-name="ce20">
            <text:p>1292570,86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1:118</text:p>
          </table:table-cell>
          <table:covered-table-cell/>
          <table:table-cell office:value-type="float" office:value="1426060.55" table:style-name="ce20">
            <text:p>1426060,55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2:553</text:p>
          </table:table-cell>
          <table:covered-table-cell/>
          <table:table-cell office:value-type="float" office:value="1045974.51" table:style-name="ce20">
            <text:p>1045974,51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000023:341</text:p>
          </table:table-cell>
          <table:covered-table-cell/>
          <table:table-cell office:value-type="float" office:value="452245.9" table:style-name="ce20">
            <text:p>452245,9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0400003:420</text:p>
          </table:table-cell>
          <table:covered-table-cell/>
          <table:table-cell office:value-type="float" office:value="404728.56" table:style-name="ce20">
            <text:p>404728,56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400004:504</text:p>
          </table:table-cell>
          <table:covered-table-cell/>
          <table:table-cell office:value-type="float" office:value="101834.93" table:style-name="ce20">
            <text:p>101834,93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700003:141</text:p>
          </table:table-cell>
          <table:covered-table-cell/>
          <table:table-cell office:value-type="float" office:value="1132167.3400000001" table:style-name="ce20">
            <text:p>1132167,34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2700001:178</text:p>
          </table:table-cell>
          <table:covered-table-cell/>
          <table:table-cell office:value-type="float" office:value="714270.35" table:style-name="ce20">
            <text:p>714270,35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7012:476</text:p>
          </table:table-cell>
          <table:covered-table-cell/>
          <table:table-cell office:value-type="float" office:value="835224.08" table:style-name="ce20">
            <text:p>835224,0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065:100</text:p>
          </table:table-cell>
          <table:covered-table-cell/>
          <table:table-cell office:value-type="float" office:value="1062833.2" table:style-name="ce20">
            <text:p>1062833,2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313:50</text:p>
          </table:table-cell>
          <table:covered-table-cell/>
          <table:table-cell office:value-type="float" office:value="929478.53" table:style-name="ce20">
            <text:p>929478,53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4400005:1143</text:p>
          </table:table-cell>
          <table:covered-table-cell/>
          <table:table-cell office:value-type="float" office:value="3137241.17" table:style-name="ce20">
            <text:p>3137241,17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200013:221</text:p>
          </table:table-cell>
          <table:covered-table-cell/>
          <table:table-cell office:value-type="float" office:value="65348.78" table:style-name="ce20">
            <text:p>65348,7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3500007:140</text:p>
          </table:table-cell>
          <table:covered-table-cell/>
          <table:table-cell office:value-type="float" office:value="436818.44" table:style-name="ce20">
            <text:p>436818,44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1601030:569</text:p>
          </table:table-cell>
          <table:covered-table-cell/>
          <table:table-cell office:value-type="float" office:value="891279.07" table:style-name="ce20">
            <text:p>891279,07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3201003:254</text:p>
          </table:table-cell>
          <table:covered-table-cell/>
          <table:table-cell office:value-type="float" office:value="1138993.2" table:style-name="ce20">
            <text:p>1138993,2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0:3300008:511</text:p>
          </table:table-cell>
          <table:covered-table-cell/>
          <table:table-cell office:value-type="float" office:value="664712.82999999996" table:style-name="ce20">
            <text:p>664712,83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0:6200001:5864</text:p>
          </table:table-cell>
          <table:covered-table-cell/>
          <table:table-cell office:value-type="float" office:value="104985.79" table:style-name="ce20">
            <text:p>104985,79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1:1900006:250</text:p>
          </table:table-cell>
          <table:covered-table-cell/>
          <table:table-cell office:value-type="float" office:value="455858.82" table:style-name="ce20">
            <text:p>455858,82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4:3300004:87</text:p>
          </table:table-cell>
          <table:covered-table-cell/>
          <table:table-cell office:value-type="float" office:value="339614.02" table:style-name="ce20">
            <text:p>339614,02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5200005:296</text:p>
          </table:table-cell>
          <table:covered-table-cell/>
          <table:table-cell office:value-type="float" office:value="3785004.85" table:style-name="ce20">
            <text:p>3785004,85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826001:761</text:p>
          </table:table-cell>
          <table:covered-table-cell/>
          <table:table-cell office:value-type="float" office:value="526770" table:style-name="ce20">
            <text:p>526770,00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18:9941</text:p>
          </table:table-cell>
          <table:covered-table-cell/>
          <table:table-cell office:value-type="float" office:value="1042192.38" table:style-name="ce20">
            <text:p>1042192,3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31:7861</text:p>
          </table:table-cell>
          <table:covered-table-cell/>
          <table:table-cell office:value-type="float" office:value="2100101.06" table:style-name="ce20">
            <text:p>2100101,06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7:0011702:1164</text:p>
          </table:table-cell>
          <table:covered-table-cell/>
          <table:table-cell office:value-type="float" office:value="869951.07" table:style-name="ce20">
            <text:p>869951,07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7:0012618:166</text:p>
          </table:table-cell>
          <table:covered-table-cell/>
          <table:table-cell office:value-type="float" office:value="512951.71" table:style-name="ce20">
            <text:p>512951,71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0101029:26</text:p>
          </table:table-cell>
          <table:covered-table-cell/>
          <table:table-cell office:value-type="float" office:value="2818430.25" table:style-name="ce20">
            <text:p>2818430,25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1900065:283</text:p>
          </table:table-cell>
          <table:covered-table-cell/>
          <table:table-cell office:value-type="float" office:value="1941073.67" table:style-name="ce20">
            <text:p>1941073,67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452000:737</text:p>
          </table:table-cell>
          <table:covered-table-cell/>
          <table:table-cell office:value-type="float" office:value="780316.66" table:style-name="ce20">
            <text:p>780316,66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0:0101014:1234</text:p>
          </table:table-cell>
          <table:covered-table-cell/>
          <table:table-cell office:value-type="float" office:value="97506.41" table:style-name="ce20">
            <text:p>97506,41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0:0300021:180</text:p>
          </table:table-cell>
          <table:covered-table-cell/>
          <table:table-cell office:value-type="float" office:value="422283.73" table:style-name="ce20">
            <text:p>422283,73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1:0100051:710</text:p>
          </table:table-cell>
          <table:covered-table-cell/>
          <table:table-cell office:value-type="float" office:value="93380.03" table:style-name="ce20">
            <text:p>93380,03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1:0700003:286</text:p>
          </table:table-cell>
          <table:covered-table-cell/>
          <table:table-cell office:value-type="float" office:value="2373495.38" table:style-name="ce20">
            <text:p>2373495,3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1:3600003:291</text:p>
          </table:table-cell>
          <table:covered-table-cell/>
          <table:table-cell office:value-type="float" office:value="1333145.69" table:style-name="ce20">
            <text:p>1333145,69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2:1700007:30</text:p>
          </table:table-cell>
          <table:covered-table-cell/>
          <table:table-cell office:value-type="float" office:value="716635.42" table:style-name="ce20">
            <text:p>716635,42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3:0002603:3611</text:p>
          </table:table-cell>
          <table:covered-table-cell/>
          <table:table-cell office:value-type="float" office:value="107913.35" table:style-name="ce20">
            <text:p>107913,35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3:0002603:3612</text:p>
          </table:table-cell>
          <table:covered-table-cell/>
          <table:table-cell office:value-type="float" office:value="58699.95" table:style-name="ce20">
            <text:p>58699,95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000000:53254</text:p>
          </table:table-cell>
          <table:covered-table-cell/>
          <table:table-cell office:value-type="float" office:value="542655.88" table:style-name="ce20">
            <text:p>542655,8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103045:400</text:p>
          </table:table-cell>
          <table:covered-table-cell/>
          <table:table-cell office:value-type="float" office:value="1286709.8500000001" table:style-name="ce20">
            <text:p>1286709,85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104098:373</text:p>
          </table:table-cell>
          <table:covered-table-cell/>
          <table:table-cell office:value-type="float" office:value="895766.56" table:style-name="ce20">
            <text:p>895766,56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104098:374</text:p>
          </table:table-cell>
          <table:covered-table-cell/>
          <table:table-cell office:value-type="float" office:value="1470170.53" table:style-name="ce20">
            <text:p>1470170,53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105030:2907</text:p>
          </table:table-cell>
          <table:covered-table-cell/>
          <table:table-cell office:value-type="float" office:value="1968492.89" table:style-name="ce20">
            <text:p>1968492,89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03009:29385</text:p>
          </table:table-cell>
          <table:covered-table-cell/>
          <table:table-cell office:value-type="float" office:value="18119.88" table:style-name="ce20">
            <text:p>18119,8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210019:5635</text:p>
          </table:table-cell>
          <table:covered-table-cell/>
          <table:table-cell office:value-type="float" office:value="2675201.98" table:style-name="ce20">
            <text:p>2675201,9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303017:33</text:p>
          </table:table-cell>
          <table:covered-table-cell/>
          <table:table-cell office:value-type="float" office:value="5129247.83" table:style-name="ce20">
            <text:p>5129247,83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306089:1375</text:p>
          </table:table-cell>
          <table:covered-table-cell/>
          <table:table-cell office:value-type="float" office:value="45478.26" table:style-name="ce20">
            <text:p>45478,26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322032:28</text:p>
          </table:table-cell>
          <table:covered-table-cell/>
          <table:table-cell office:value-type="float" office:value="707054.32" table:style-name="ce20">
            <text:p>707054,32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402005:349</text:p>
          </table:table-cell>
          <table:covered-table-cell/>
          <table:table-cell office:value-type="float" office:value="1399411.63" table:style-name="ce20">
            <text:p>1399411,63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402010:1000</text:p>
          </table:table-cell>
          <table:covered-table-cell/>
          <table:table-cell office:value-type="float" office:value="1407220.45" table:style-name="ce20">
            <text:p>1407220,45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403034:245</text:p>
          </table:table-cell>
          <table:covered-table-cell/>
          <table:table-cell office:value-type="float" office:value="52255.31" table:style-name="ce20">
            <text:p>52255,31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507018:1358</text:p>
          </table:table-cell>
          <table:covered-table-cell/>
          <table:table-cell office:value-type="float" office:value="83983.38" table:style-name="ce20">
            <text:p>83983,38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507018:1361</text:p>
          </table:table-cell>
          <table:covered-table-cell/>
          <table:table-cell office:value-type="float" office:value="6954.04" table:style-name="ce20">
            <text:p>6954,04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507018:3176</text:p>
          </table:table-cell>
          <table:covered-table-cell/>
          <table:table-cell office:value-type="float" office:value="1642799.35" table:style-name="ce20">
            <text:p>1642799,35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507024:395</text:p>
          </table:table-cell>
          <table:covered-table-cell/>
          <table:table-cell office:value-type="float" office:value="386681.72" table:style-name="ce20">
            <text:p>386681,72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529001:65</text:p>
          </table:table-cell>
          <table:covered-table-cell/>
          <table:table-cell office:value-type="float" office:value="1128827.45" table:style-name="ce20">
            <text:p>1128827,45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606001:10296</text:p>
          </table:table-cell>
          <table:covered-table-cell/>
          <table:table-cell office:value-type="float" office:value="591125.64" table:style-name="ce20">
            <text:p>591125,64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28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2">
            <text:p>36:34:0606001:10297</text:p>
          </table:table-cell>
          <table:covered-table-cell/>
          <table:table-cell office:value-type="float" office:value="598872.91" table:style-name="ce22">
            <text:p>598872,91</text:p>
          </table:table-cell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7">
            <text:p>29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1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000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6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6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6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6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6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6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6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6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66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66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66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66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6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6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6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6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6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68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68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68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68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68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68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6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68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68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68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6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6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6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6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69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69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7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70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7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70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7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7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7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70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7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7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7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7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7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7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7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7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7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7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72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72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7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72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7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7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72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7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72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7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7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7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7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7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7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7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0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00000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000000:4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2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3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45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5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1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56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5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3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10001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100014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10001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100016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100016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100016:6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100016: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100016: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100017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1000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100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10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10002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10002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10002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10002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10002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2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47000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47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8:12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8:12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8:1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8:32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0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065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2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22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2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23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100002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1000024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1000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0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00002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0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10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1000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1000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10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100003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1000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100003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100003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100003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1000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1000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000032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000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000034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00003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00003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000035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000035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100007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000073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00007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00007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00007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100007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1000074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1000074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1000074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100007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100007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1000075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1000075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100007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100007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100007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1000078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100007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100007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1000079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1000079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1000079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100008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100008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100008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100008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100008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00008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00008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00008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00008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000082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00008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000083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000083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000083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1000083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1000083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1000083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100008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75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96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96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8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12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15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53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080003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000000:3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000000:3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23: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10:3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1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21: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901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30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130101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1401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2001026:7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48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0010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1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0100026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0200053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5200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0000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05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8:48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48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48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2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000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00000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00000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000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00000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5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5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7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8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33000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430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6200001:5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6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110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77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2:010002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2:17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2:28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2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19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19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19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19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19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0000000:20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33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800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000000:10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000000:14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000000:6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000000:6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000000:9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80005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160000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39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16:5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18:9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26:18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18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232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26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19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64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02001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70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70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0104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0106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0106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9:41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7000023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4100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410001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4100018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41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4100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4100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1:410002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1100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1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2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2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2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3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440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000000:15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000000:528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10206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10206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10207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102076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4042:6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5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5022:3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5031:9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5038:10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6032:10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604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7030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7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16006: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16006: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16006: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2022:8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3005:3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09:76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09:8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12:37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15:11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19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6001:22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6020:8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8054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807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8079:20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9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100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10016: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10019:12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10019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10019:4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5005:4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5005:44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5005:4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5005:4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5005:4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5005:4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5005:4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5005:47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5005:4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5005:49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5005:49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5005:4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5005:5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5005:59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5009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5009:3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5009:3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5009:3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5009:3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7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49016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1007:3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2013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50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5049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505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5055: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7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7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7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7018:3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7020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45001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2001:23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2001:23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6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21">
            <text:p>363</text:p>
          </table:table-cell>
          <table:table-cell office:value-type="string" table:number-columns-spanned="3" table:number-rows-spanned="1" table:style-name="ce2">
            <text:p>36:34:0607039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9FB4E2A76E43F798F1B8726FB35E28AFAF8EF11790A2FC2DBD921C308B9190715E105EFD10003E0A5DD4443C4911EE3EBFC7F67D540B8314284F28680D874A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Севостьянова Мария Сергеевна</meta:initial-creator>
    <dc:creator>Севостьянова Мария Сергеевна</dc:creator>
    <meta:creation-date>2023-04-14T09:28:34Z</meta:creation-date>
    <dc:date>2023-04-14T09:28:35Z</dc:date>
  </office:meta>
</office:document-meta>
</file>